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91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10:306</text:p>
          </table:table-cell>
          <table:covered-table-cell/>
          <table:table-cell office:value-type="float" office:value="493365.6" table:style-name="ce20">
            <text:p>493365,6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8:686</text:p>
          </table:table-cell>
          <table:covered-table-cell/>
          <table:table-cell office:value-type="float" office:value="532812" table:style-name="ce20">
            <text:p>532812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200005:349</text:p>
          </table:table-cell>
          <table:covered-table-cell/>
          <table:table-cell office:value-type="float" office:value="140243.49" table:style-name="ce20">
            <text:p>140243,49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200005:350</text:p>
          </table:table-cell>
          <table:covered-table-cell/>
          <table:table-cell office:value-type="float" office:value="128417.07" table:style-name="ce20">
            <text:p>128417,07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6:1021</text:p>
          </table:table-cell>
          <table:covered-table-cell/>
          <table:table-cell office:value-type="float" office:value="161697.66" table:style-name="ce20">
            <text:p>161697,6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6:1022</text:p>
          </table:table-cell>
          <table:covered-table-cell/>
          <table:table-cell office:value-type="float" office:value="172144" table:style-name="ce20">
            <text:p>172144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4:585</text:p>
          </table:table-cell>
          <table:covered-table-cell/>
          <table:table-cell office:value-type="float" office:value="335030" table:style-name="ce20">
            <text:p>33503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4:586</text:p>
          </table:table-cell>
          <table:covered-table-cell/>
          <table:table-cell office:value-type="float" office:value="335030" table:style-name="ce20">
            <text:p>33503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1100002:385</text:p>
          </table:table-cell>
          <table:covered-table-cell/>
          <table:table-cell office:value-type="float" office:value="904750" table:style-name="ce20">
            <text:p>90475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1100003:568</text:p>
          </table:table-cell>
          <table:covered-table-cell/>
          <table:table-cell office:value-type="float" office:value="517000" table:style-name="ce20">
            <text:p>51700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0019:380</text:p>
          </table:table-cell>
          <table:covered-table-cell/>
          <table:table-cell office:value-type="float" office:value="1177405" table:style-name="ce20">
            <text:p>1177405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0019:381</text:p>
          </table:table-cell>
          <table:covered-table-cell/>
          <table:table-cell office:value-type="float" office:value="2745760.5" table:style-name="ce20">
            <text:p>2745760,5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600005:281</text:p>
          </table:table-cell>
          <table:covered-table-cell/>
          <table:table-cell office:value-type="float" office:value="111136" table:style-name="ce20">
            <text:p>111136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100018:750</text:p>
          </table:table-cell>
          <table:covered-table-cell/>
          <table:table-cell office:value-type="float" office:value="47731.11" table:style-name="ce20">
            <text:p>47731,11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1000010:615</text:p>
          </table:table-cell>
          <table:covered-table-cell/>
          <table:table-cell office:value-type="float" office:value="353675.14" table:style-name="ce20">
            <text:p>353675,14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010301:1763</text:p>
          </table:table-cell>
          <table:covered-table-cell/>
          <table:table-cell office:value-type="float" office:value="53807.76" table:style-name="ce20">
            <text:p>53807,7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1900079:186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1800005:374</text:p>
          </table:table-cell>
          <table:covered-table-cell/>
          <table:table-cell office:value-type="float" office:value="92877.05" table:style-name="ce20">
            <text:p>92877,05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11005:219</text:p>
          </table:table-cell>
          <table:covered-table-cell/>
          <table:table-cell office:value-type="float" office:value="272730" table:style-name="ce20">
            <text:p>27273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11006:266</text:p>
          </table:table-cell>
          <table:covered-table-cell/>
          <table:table-cell office:value-type="float" office:value="275016" table:style-name="ce20">
            <text:p>275016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8001:34368</text:p>
          </table:table-cell>
          <table:covered-table-cell/>
          <table:table-cell office:value-type="float" office:value="6720" table:style-name="ce20">
            <text:p>672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508001:34369</text:p>
          </table:table-cell>
          <table:covered-table-cell/>
          <table:table-cell office:value-type="float" office:value="26880" table:style-name="ce22">
            <text:p>2688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2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8241EBFA40B5F87FE93DCE5E33ECFA2711DB2D5724652AEA7BAD012EB8263170F2FDFE3BA4278795ECF900C4617C9D7F2A8F9F64B1FD627E854A7427820B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1T09:50:49Z</meta:creation-date>
    <dc:date>2022-12-21T09:50:49Z</dc:date>
  </office:meta>
</office:document-meta>
</file>